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P2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7ce60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7ce60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72639" style:font-name-complex="Arial"/>
    </style:style>
    <style:style style:name="T12" style:family="text">
      <style:text-properties officeooo:rsid="003770d2" style:font-name-complex="Arial"/>
    </style:style>
    <style:style style:name="T13" style:family="text">
      <style:text-properties officeooo:rsid="000f8fd9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</text:span><text:span text:style-name="T9">, </text:span><text:span text:style-name="T12">19</text:span><text:span text:style-name="T9"> de </text:span><text:span text:style-name="T11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3">la</text:span> Comunicación <text:span text:style-name="T6">Nº </text:span><text:span text:style-name="T8">38909</text:span><text:span text:style-name="T7"> CD</text:span><text:span text:style-name="T5"> </text:span>, cuyo texto a continuación se transcribe:</text:p>
      <text:p text:style-name="P13"/>
      <text:p text:style-name="P13"/>
      <text:p text:style-name="P20"><text:span text:style-name="T14">“La Cámara de Diputados de la Provincia de Santa Fe vería con agrado que el Poder Ejecutivo, por intermedio del organismo que corresponda, en relación a garantizar la adecuada atención de las personas privadas de la libertad que sean reportadas como casos sospechosos o que padezcan el virus Covid-19, informe lo siguiente:</text:span></text:p>
      <text:p text:style-name="P20"><text:span text:style-name="T14">a) Protocolos de atención para casos sospechosos y pacientes positivos asintomáticos, de estado leve y de estado crítico;</text:span></text:p>
      <text:p text:style-name="P20"><text:span text:style-name="T14">b) Cantidad de testeos realizados y pacientes atendidos, si los hubiere;</text:span></text:p>
      <text:p text:style-name="P20"><text:span text:style-name="T14">c) Medidas de bioseguridad y previsiones médicas adoptadas, con particular referencia a los recursos humanos, equipamiento e infraestructura con que se cuenta para la atención; y,</text:span></text:p>
      <text:p text:style-name="P20"><text:span text:style-name="T14">d) Estrategia preventiva en materia penitenciaria.</text:span><text:span text:style-name="T15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3M25S</meta:editing-duration>
    <meta:editing-cycles>14</meta:editing-cycles>
    <meta:generator>LibreOffice/6.0.7.3$Linux_X86_64 LibreOffice_project/00m0$Build-3</meta:generator>
    <dc:title>Hoja con membrete 2019</dc:title>
    <dc:date>2020-11-18T14:34:27.191543389</dc:date>
    <meta:print-date>2020-09-24T12:07:58.331527155</meta:print-date>
    <meta:document-statistic meta:table-count="2" meta:image-count="1" meta:object-count="0" meta:page-count="1" meta:paragraph-count="17" meta:word-count="202" meta:character-count="1303" meta:non-whitespace-character-count="1108"/>
  </office:meta>
</office:document-meta>
</file>